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fd1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............ <text:s text:c="78"/>Toruń, …......................... <text:s text:c="10"/></text:p>
      <text:p text:style-name="Standard"><text:span text:style-name="T1"><text:s text:c="4"/>(imię i nazwisko ucznia) </text:span><text:s text:c="98"/><text:span text:style-name="T1"><text:s text:c="5"/>(data)</text:span></text:p>
      <text:p text:style-name="P1"/>
      <text:p text:style-name="Standard">…………………............</text:p>
      <text:p text:style-name="Standard"><text:s text:c="7"/><text:span text:style-name="T1"><text:s text:c="7"/>(klasa)</text:span></text:p>
      <text:p text:style-name="P1"/>
      <text:p text:style-name="Standard">…………………............</text:p>
      <text:p text:style-name="Standard"/>
      <text:p text:style-name="Standard">…………………............</text:p>
      <text:p text:style-name="Standard"><text:s text:c="12"/><text:span text:style-name="T1">(adres)</text:span></text:p>
      <text:p text:style-name="P1"/>
      <text:p text:style-name="Standard">…………………............</text:p>
      <text:p text:style-name="Standard"><text:s text:c="5"/><text:span text:style-name="T1"><text:s text:c="3"/>(nr telefonu)</text:span></text:p>
      <text:p text:style-name="Standard"><text:s text:c="2"/></text:p>
      <text:p text:style-name="P5"/>
      <text:p text:style-name="P5"><text:tab/><text:tab/><text:tab/><text:tab/><text:tab/><text:tab/><text:tab/>Dyrektor Zespołu Szkół Samochodowych</text:p>
      <text:p text:style-name="P5"><text:tab/><text:tab/><text:tab/><text:tab/><text:tab/><text:tab/><text:tab/>im. gen. Józefa Bema</text:p>
      <text:p text:style-name="P5"><text:tab/><text:tab/><text:tab/><text:tab/><text:tab/><text:tab/><text:tab/>ul. Grunwaldzka 25b</text:p>
      <text:p text:style-name="P5"><text:tab/><text:tab/><text:tab/><text:tab/><text:tab/><text:tab/><text:tab/>87-100 Toruń</text:p>
      <text:p text:style-name="Standard"/>
      <text:p text:style-name="Standard"/>
      <text:p text:style-name="P3"/>
      <text:p text:style-name="P4"><text:tab/>Zwracam się z uprzejmą prośbą o warunkową promocję do klasy …..........................., pomimo niezdanego egzaminu poprawkowego z przedmiotu .................................................</text:p>
      <text:p text:style-name="P4"/>
      <text:p text:style-name="P4"><text:tab/>Prośbę swą motywuję tym, iż nie zaliczyłem* / nie zaliczyłam* potrzebnego do ukończenia klasy zakresu materiału. Jednocześnie zobowiązuje się do uzupełnienia zaległości w klasie programowo wyższej.</text:p>
      <text:p text:style-name="P4"/>
      <text:p text:style-name="P4"><text:tab/>Pragnę podkreślić, że przyczyną trudności szkolnych było <text:s/>…..................................... …………………………………………..………………..........................................................……………………………………………………………………………………………………………………………………………………….................................................................. . <text:s/></text:p>
      <text:p text:style-name="P4"/>
      <text:p text:style-name="P4"><text:tab/>Bardzo proszę o pozytywne rozpatrzenie mojego <text:span text:style-name="T2">wniosku</text:span>.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>……………………………….<text:tab/><text:tab/><text:tab/><text:tab/><text:tab/>………………………………</text:p>
      <text:p text:style-name="P2">(podpis rodzica niepełnoletniego ucznia) <text:s text:c="80"/>(podpis ucznia)</text:p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na </meta:initial-creator>
    <meta:creation-date>2022-08-23T10:12:10.62</meta:creation-date>
    <dc:date>2024-08-23T12:33:57.402000000</dc:date>
    <meta:editing-duration>PT33M53S</meta:editing-duration>
    <meta:editing-cycles>4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22" meta:word-count="101" meta:character-count="1477" meta:non-whitespace-character-count="1044"/>
  </office:meta>
</office:document-meta>
</file>